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7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790026:356</text:p>
          </table:table-cell>
          <table:covered-table-cell/>
          <table:table-cell office:value-type="float" office:value="246500" table:style-name="ce20">
            <text:p>2465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2CFB660FD70D17FA3714B5B1230CBABA627357DA97FA5E5827C362FC75A6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7:49:50Z</meta:creation-date>
    <dc:date>2023-03-22T07:49:50Z</dc:date>
  </office:meta>
</office:document-meta>
</file>